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125in" text:list-level-position-and-space-mode="label-alignment">
          <style:list-level-label-alignment text:label-followed-by="listtab" fo:margin-left="1.9027in" fo:text-indent="-0.125in"/>
        </style:list-level-properties>
      </text:list-level-style-number>
      <text:list-level-style-number text:level="4" style:num-suffix="." style:num-format="1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27in" text:min-label-width="0.25in" text:list-level-position-and-space-mode="label-alignment">
          <style:list-level-label-alignment text:label-followed-by="listtab" fo:margin-left="2.9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77in" text:min-label-width="0.125in" text:list-level-position-and-space-mode="label-alignment">
          <style:list-level-label-alignment text:label-followed-by="listtab" fo:margin-left="3.4027in" fo:text-indent="-0.125in"/>
        </style:list-level-properties>
      </text:list-level-style-number>
      <text:list-level-style-number text:level="7" style:num-suffix="." style:num-format="1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27in" text:min-label-width="0.25in" text:list-level-position-and-space-mode="label-alignment">
          <style:list-level-label-alignment text:label-followed-by="listtab" fo:margin-left="4.4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77in" text:min-label-width="0.125in" text:list-level-position-and-space-mode="label-alignment">
          <style:list-level-label-alignment text:label-followed-by="listtab" fo:margin-left="4.902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125in" text:list-level-position-and-space-mode="label-alignment">
          <style:list-level-label-alignment text:label-followed-by="listtab" fo:margin-left="1.4027in" fo:text-indent="-0.125in"/>
        </style:list-level-properties>
      </text:list-level-style-number>
      <text:list-level-style-number text:level="4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125in" text:list-level-position-and-space-mode="label-alignment">
          <style:list-level-label-alignment text:label-followed-by="listtab" fo:margin-left="2.9027in" fo:text-indent="-0.125in"/>
        </style:list-level-properties>
      </text:list-level-style-number>
      <text:list-level-style-number text:level="7" style:num-suffix="." style:num-format="1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125in" text:list-level-position-and-space-mode="label-alignment">
          <style:list-level-label-alignment text:label-followed-by="listtab" fo:margin-left="4.402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 fo:margin-right="-0.1798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 fo:line-height="150%" fo:margin-right="-0.1798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 fo:line-height="150%" fo:margin-right="-0.1798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 fo:line-height="150%" fo:margin-right="-0.1798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 fo:line-height="150%" fo:margin-right="-0.1798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6" style:parent-style-name="Normalny" style:family="paragraph">
      <style:paragraph-properties fo:text-align="center" fo:line-height="150%" fo:margin-right="-0.1798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7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Helvetica" fo:background-color="#FFFFFF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Akapitzlistą" style:list-style-name="LFO5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ny" style:list-style-name="LFO1" style:family="paragraph">
      <style:paragraph-properties fo:text-align="justify" fo:line-height="150%" fo:margin-left="0.4027in" fo:margin-right="0.3611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ny" style:list-style-name="LFO1" style:family="paragraph">
      <style:paragraph-properties fo:text-align="justify" fo:line-height="150%" fo:margin-left="0.4027in" fo:margin-right="0.1944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ny" style:list-style-name="LFO1" style:family="paragraph">
      <style:paragraph-properties fo:text-align="justify" fo:line-height="150%" fo:margin-left="0.4027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ny" style:list-style-name="LFO1" style:family="paragraph">
      <style:paragraph-properties fo:text-align="justify" fo:line-height="150%" fo:margin-left="0.4027in" fo:margin-right="0.4166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ny" style:list-style-name="LFO1" style:family="paragraph">
      <style:paragraph-properties fo:text-align="justify" fo:line-height="150%" fo:margin-left="0.4027in" fo:margin-right="0.0416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ny" style:list-style-name="LFO1" style:family="paragraph">
      <style:paragraph-properties fo:text-align="justify" fo:line-height="150%" fo:margin-left="0.4027in" fo:margin-right="0.6388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ny" style:list-style-name="LFO1" style:family="paragraph">
      <style:paragraph-properties fo:text-align="justify" fo:line-height="150%" fo:margin-left="0.4027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ny" style:list-style-name="LFO1" style:family="paragraph">
      <style:paragraph-properties fo:text-align="justify" fo:line-height="150%" fo:margin-left="0.4027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ny" style:list-style-name="LFO1" style:family="paragraph">
      <style:paragraph-properties fo:text-align="justify" fo:line-height="150%" fo:margin-left="0.4027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ny" style:list-style-name="LFO1" style:family="paragraph">
      <style:paragraph-properties fo:line-height="150%" fo:margin-left="0.4027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ny" style:list-style-name="LFO1" style:family="paragraph">
      <style:paragraph-properties fo:text-align="justify" fo:line-height="150%" fo:margin-left="0.4027in" fo:margin-right="0.3472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ny" style:list-style-name="LFO1" style:family="paragraph">
      <style:paragraph-properties fo:text-align="justify" fo:line-height="150%" fo:margin-left="0.4027in" fo:margin-right="0.4444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ny" style:list-style-name="LFO1" style:family="paragraph">
      <style:paragraph-properties fo:line-height="150%" fo:margin-left="0.4027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ny" style:list-style-name="LFO1" style:family="paragraph">
      <style:paragraph-properties fo:text-align="justify" fo:line-height="150%" fo:margin-left="0.4027in" fo:margin-right="0.125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ny" style:list-style-name="LFO1" style:family="paragraph">
      <style:paragraph-properties fo:text-align="justify" fo:line-height="150%" fo:margin-left="0.4027in" fo:margin-right="0.125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ny" style:list-style-name="LFO1" style:family="paragraph">
      <style:paragraph-properties fo:line-height="150%" fo:margin-left="0.4027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line-height="150%" fo:margin-left="0.402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ny" style:list-style-name="LFO2" style:family="paragraph">
      <style:paragraph-properties fo:line-height="150%" fo:margin-left="0.3611in" fo:text-indent="-0.207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ny" style:list-style-name="LFO2" style:family="paragraph">
      <style:paragraph-properties fo:text-align="justify" fo:line-height="150%" fo:margin-left="0.4027in" fo:margin-right="0.6527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ny" style:list-style-name="LFO2" style:family="paragraph">
      <style:paragraph-properties fo:text-align="justify" fo:line-height="150%" fo:margin-left="0.4027in" fo:margin-right="0.4722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ny" style:list-style-name="LFO2" style:family="paragraph">
      <style:paragraph-properties fo:text-align="justify" fo:line-height="150%" fo:margin-left="0.4027in" fo:margin-right="0.3333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ny" style:list-style-name="LFO2" style:family="paragraph">
      <style:paragraph-properties fo:text-align="justify" fo:line-height="150%" fo:margin-left="0.4027in" fo:margin-right="0.2777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ny" style:list-style-name="LFO2" style:family="paragraph">
      <style:paragraph-properties fo:text-align="justify" fo:line-height="150%" fo:margin-left="0.4027in" fo:margin-right="0.2916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ny" style:list-style-name="LFO2" style:family="paragraph">
      <style:paragraph-properties fo:text-align="justify" fo:line-height="150%" fo:margin-left="0.4027in" fo:margin-right="0.7222in" fo:text-indent="-0.2458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Akapitzlistą" style:list-style-name="LFO3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Akapitzlistą" style:list-style-name="LFO3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list-style-name="LFO3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list-style-name="LFO3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list-style-name="LFO3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list-style-name="LFO3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list-style-name="LFO3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Normalny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Normalny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5" style:parent-style-name="Normalny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0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Normalny" style:family="paragraph">
      <style:paragraph-properties fo:text-align="justify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98" style:parent-style-name="Normalny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128"/><text:s text:c="102"/>Załącznik nr1<text:s/></text:p>
      <text:p text:style-name="P2"><text:s text:c="139"/><text:s text:c="31"/>do zarządzenia nr 2 Dyrektora Szkoły Podstawowej<text:s/></text:p>
      <text:p text:style-name="P3"><text:s text:c="175"/><text:s text:c="7"/>im. ks. Jana Twardowskiego w Kamienicy</text:p>
      <text:p text:style-name="P4"><text:s text:c="197"/>z dnia 15 lutego 2021roku</text:p>
      <text:p text:style-name="P5">REGULAMIN DYŻYRÓW NAUCZYCIELI</text:p>
      <text:p text:style-name="P6">Szkoły Podstawowej im. ks. Jana Twardowskiego w Kamienicy</text:p>
      <text:p text:style-name="P7"/>
      <text:p text:style-name="P8">Uchwalono na podstawie:</text:p>
      <text:p text:style-name="P9"><text:span text:style-name="T10">1)§ 2 rozporządzenia Ministra Edukacji Narodowej i Sportu z 31 grudnia 2002 r. w sprawie bezpieczeństwa i higieny w publicznych<text:s/></text:span><text:span text:style-name="T11"><text:line-break/></text:span><text:span text:style-name="T12">i</text:span><text:span text:style-name="T13"><text:s/>niepublicznych szkołach i placówkach<text:s/></text:span><text:span text:style-name="T14">(Dz. U. z 2020 r. poz. 1166) </text:span><text:span text:style-name="T15"><text:s/></text:span></text:p>
      <text:p text:style-name="P16"><text:span text:style-name="T17">2)art. 68 ustawy z 14 grudnia 2016 r. – Prawo oświatowe (Dz.U. z 2020 r. poz. 910),<text:s/></text:span></text:p>
      <text:p text:style-name="P18"><text:span text:style-name="T19">3)art. 6 ustawy z 26 stycznia 1982 r. – Karta Nauczyciela (tekst jedn.: Dz. U. z 2019r. poz.2215 oraz<text:s/></text:span><text:span text:style-name="T20">z 2021r. poz.4)<text:s/></text:span></text:p>
      <text:p text:style-name="P21">4)Statutu Szkoły Podstawowej im. ks Jana Twardowskiego <text:s/>w Kamienicy</text:p>
      <text:p text:style-name="P22"/>
      <text:list text:style-name="LFO5" text:continue-numbering="true">
        <text:list-item>
          <text:p text:style-name="P23">Postanowienia ogólne</text:p>
        </text:list-item>
      </text:list>
      <text:list text:style-name="LFO1" text:continue-numbering="true">
        <text:list-item>
          <text:list>
            <text:list-item>
              <text:p text:style-name="P24">Nauczyciele w ramach obowiązków służbowych zobowiązani są do pełnienia dyżurów w czasie przerw lekcyjnych wg ustalonego harmonogramu.</text:p>
            </text:list-item>
            <text:list-item>
              <text:p text:style-name="P25">Harmonogram dyżurów ustala dyrektor szkoły w oparciu o stały plan lekcji i po każdej jego zmianie.</text:p>
            </text:list-item>
            <text:list-item>
              <text:p text:style-name="P26">Harmonogram dyżurów znajduje się w pokoju nauczycielskim, sekretariacie <text:s/>i w gabinecie dyrektora.</text:p>
            </text:list-item>
            <text:list-item>
              <text:p text:style-name="P27">Dyżur jest integralną częścią procesu dydaktyczno-wychowawczego szkoły i wchodzi w zakres podstawowych obowiązków nauczyciela.</text:p>
            </text:list-item>
            <text:list-item>
              <text:p text:style-name="P28">Dyżur obowiązuje wszystkich pracowników pedagogicznych szkoły, z wyjątkiem osób <text:s text:c="2"/>zwolnionych <text:s text:c="2"/>przez <text:s text:c="2"/>dyrektora <text:s text:c="2"/>szkoły.</text:p>
            </text:list-item>
            <text:list-item>
              <text:p text:style-name="P29">Nadrzędnym celem dyżurów jest zapewnienie uczniom pełnego bezpieczeństwa przy jednoczesnym zagwarantowaniu maksimum wypoczynku po odbytych zajęciach.</text:p>
            </text:list-item>
            <text:list-item>
              <text:p text:style-name="P30">Miejscem dyżurów nauczycieli jest korytarz (dolny, górny, przy sali gimnastycznej) i boisko szkolne.</text:p>
            </text:list-item>
            <text:list-item>
              <text:p text:style-name="P31">W pełnieniu dyżurów nauczycieli zawsze wspierają pracownicy obsługi (woźny i sprzątaczki).</text:p>
            </text:list-item>
            <text:list-item>
              <text:p text:style-name="P32">W miesiącach wiosennych i letnich (w pogodne dni podczas długiej przerwy) jeden nauczyciel pełni dyżur na boisku w pobliżu Sali gimnastycznej, natomiast dwóch nauczycieli w budynku szkoły (korytarz górny i dolny w starej części budynku) +pracownicy obsługi (szatnie).</text:p>
            </text:list-item>
            <text:list-item>
              <text:p text:style-name="P33">Dyżury pełnione są codziennie na każdej przerwie międzylekcyjnej oraz 20 minut przed pierwszą lekcją.</text:p>
            </text:list-item>
            <text:list-item>
              <text:p text:style-name="P34">Dyżur przed pierwszą godziną lekcyjną przy szatni pełnią pracownicy obsługi (7:40) oraz wspomagają w dyżurach<text:s/>nauczycieli podczas długiej przerwy (jedna pani na stołówce, a druga na górnym korytarzu).</text:p>
            </text:list-item>
            <text:list-item>
              <text:p text:style-name="P35">Dyżur przed rozpoczęciem zajęć na dolnym korytarzu i <text:s/>korytarzu górnym oraz przy sali gimnastycznej pełnią wyznaczeni nauczyciele. Podczas dziesięciominutowych przerw dyżur pełni: na dole <text:s/>pracownik obsługi do momentu pojawienia się nauczyciela dyżurującego , a <text:s/>nauczyciele <text:s/>wg harmonogramu dyżurów <text:s/>na korytarzu górnym i przy sali gimnastycznej, a w czasie długiej przerwy po jednym nauczycielu na <text:s/>korytarzu górnym, dolnym, przy sali gimnastycznej/na boisku.</text:p>
            </text:list-item>
            <text:list-item>
              <text:p text:style-name="P36">Do odjazdu autobusu opiekę nad dziećmi, przebywającymi w świetlicy <text:s/>sprawuje nauczyciel zajęć świetlicowych i pracownicy obsługi.</text:p>
            </text:list-item>
            <text:list-item>
              <text:p text:style-name="P37">Nauczyciel przyjmujący zastępstwo za nieobecnego nauczyciela dyżurującego przyjmuje również jego dyżury po odbytej lekcji.<text:s/><text:line-break/>W wyjątkowych przypadkach <text:s/>dyrektor szkoły wyznacza innego nauczyciela do pełnienia dyżuru.</text:p>
            </text:list-item>
            <text:list-item>
              <text:p text:style-name="P38">W trakcie zajęć nieobowiązkowych lub pozalekcyjnych dla części uczniów szkoły dyżur pełni nauczyciel, któremu powierzono prowadzenie tych zajęć.</text:p>
            </text:list-item>
            <text:list-item>
              <text:p text:style-name="P39">Kobiety ciężarne są zwolnione z obowiązku dyżurowania.</text:p>
            </text:list-item>
          </text:list>
        </text:list-item>
      </text:list>
      <text:p text:style-name="P40"/>
      <text:list text:style-name="LFO2" text:continue-numbering="true">
        <text:list-item>
          <text:p text:style-name="P41">Obowiązki nauczyciela dyżurującego.</text:p>
          <text:list text:continue-numbering="true">
            <text:list-item>
              <text:p text:style-name="P42">Punktualnie rozpoczyna dyżur na wyznaczonym miejscu zgodnie z planem dyżurów nauczycielskich.</text:p>
            </text:list-item>
            <text:list-item>
              <text:p text:style-name="P43">Przed rozpoczęciem zajęć jest<text:s/>zobowiązany do sprawdzenia swojego miejsca pracy pod względem bhp.</text:p>
            </text:list-item>
            <text:list-item>
              <text:p text:style-name="P44">Natychmiast po dzwonku zajmuje stanowisko na przydzielonym sektorze i opuszcza je na lekcję, sprawdzając stan rejonu, w którym dyżurował.</text:p>
            </text:list-item>
            <text:list-item>
              <text:p text:style-name="P45">W trakcie pełnienia dyżuru zajmuje miejsce umożliwiając mu ogarnięcie wzrokiem całego terenu dyżurowania.</text:p>
            </text:list-item>
            <text:list-item>
              <text:p text:style-name="P46">Przez cały czas trwania dyżuru przebywa z dziećmi, spaceruje po całej długości korytarza, zagląda do toalet, dba o bezpieczeństwo<text:s/><text:line-break/>i dyscyplinę uczniów.</text:p>
            </text:list-item>
            <text:list-item>
              <text:p text:style-name="P47">Eliminuje wszystkie sytuacje zagrażające zdrowiu<text:s/>i życiu uczniów, wydaje zakazy i egzekwuje ich wykonanie przez dzieci<text:s/><text:line-break/>a w szczególności:</text:p>
            </text:list-item>
          </text:list>
        </text:list-item>
      </text:list>
      <text:list text:style-name="LFO3" text:continue-numbering="true">
        <text:list-item>
          <text:p text:style-name="P48">Zakazuje biegania w budynku szkoły, w sanitariatach oraz zakamarkach;</text:p>
        </text:list-item>
        <text:list-item>
          <text:p text:style-name="P49"><text:span text:style-name="T50">Nie dopuszcza do samowolnego opuszczania budynku szkolnego (sklep, ulica, boisko, dom);</text:span></text:p>
        </text:list-item>
        <text:list-item>
          <text:p text:style-name="P51"><text:span text:style-name="T52"><text:s/>Dba o<text:s/></text:span><text:span text:style-name="T53">czystość w budynku, poprzez wymagane od uczniów niezaśmiecanie budynku i wdrażania ich do sprzątania po sobie i swoich kolegach;</text:span></text:p>
        </text:list-item>
        <text:list-item>
          <text:p text:style-name="P54"><text:span text:style-name="T55"><text:s/>Eliminuje gry i zabawy zagrażające zdrowiu i życiu uczniów;</text:span></text:p>
        </text:list-item>
        <text:list-item>
          <text:p text:style-name="P56"><text:span text:style-name="T57">Eliminuje niepożądane z punktu wychowawczego zachowania uczniów;</text:span></text:p>
        </text:list-item>
        <text:list-item>
          <text:p text:style-name="P58"><text:span text:style-name="T59"><text:s/></text:span><text:span text:style-name="T60">Zabrania przebywania dzieci w klasie bez wyraźnej potrzeby i opieki innego nauczyciela;</text:span></text:p>
        </text:list-item>
        <text:list-item>
          <text:p text:style-name="P61"><text:span text:style-name="T62"><text:s/>Zabrania wchodzenia do toalet dużych grup uczniów;</text:span></text:p>
        </text:list-item>
      </text:list>
      <text:p text:style-name="P63"><text:span text:style-name="T64">7. <text:s/>Zawiadamia dyrektora szkoły o zauważonym podczas dyżuru zniszczenia mienia szkolnego <text:s text:c="4"/>lub innych<text:s/></text:span><text:span text:style-name="T65">zdarzeniach zagrażających zdrowiu</text:span><text:span text:style-name="T66"><text:line-break/></text:span><text:span text:style-name="T67"><text:s/>i bezpieczeństwu uczniów i pracowników szkoły.</text:span></text:p>
      <text:p text:style-name="P68">8. Obowiązkowo i natychmiast zgłasza dyrektorowi szkoły zauważone zagrożenie, którego nie jest w stanie sam usunąć.</text:p>
      <text:p text:style-name="P69">9. W przypadku, gdy dziecko ulegnie wypadkowi<text:s/>nauczyciel dyżurny zobowiązany jest do:</text:p>
      <text:list text:style-name="LFO4" text:continue-numbering="true">
        <text:list-item>
          <text:p text:style-name="P70">Udzielenia pierwszej pomocy o ile istnieje taka konieczność i posiada do tego uprawnienia lub wzywa nauczyciela przeszkolonego w tym kierunku</text:p>
        </text:list-item>
        <text:list-item>
          <text:p text:style-name="P71">Wezwania odpowiednich służb medycznych;</text:p>
        </text:list-item>
        <text:list-item>
          <text:p text:style-name="P72">Powiadomienia dyrektora szkoły o zaistniałym wypadku;</text:p>
        </text:list-item>
        <text:list-item>
          <text:p text:style-name="P73">Zabezpieczenia miejsca wypadku;</text:p>
        </text:list-item>
        <text:list-item>
          <text:p text:style-name="P74">Odnotowaniu zaistniałego wypadku w książce ewidencji wypadków.</text:p>
        </text:list-item>
      </text:list>
      <text:p text:style-name="P75">10. Ustala winnego zniszczonego mienia szkolnego (okno, drzwi, gazetki, obrazy itp.) przez <text:s/>młodzież na przydzielonym terenie i powiadamia <text:s text:c="2"/><text:line-break/><text:s text:c="6"/>wychowawcę i dyrektora szkoły.</text:p>
      <text:p text:style-name="P76">11. Zgłasza wychowawcy o niewłaściwym zachowaniu się uczniów w czasie przerw.</text:p>
      <text:p text:style-name="P77">12. Nauczyciel dyżurujący jest cały czas czynny, nie zajmuje się sprawami postronnymi, jak: przeprowadzanie rozmów z rodzicami, nauczycielami<text:s/><text:line-break/><text:s text:c="5"/>oraz innymi osobami i czynnościami, które przeszkadzają w rzetelnym pełnieniu dyżurów (np. czytanie gazetek, sprawdzanie klasówek, <text:s text:c="2"/><text:line-break/><text:s text:c="6"/>odpytywanie uczniów itp.)</text:p>
      <text:p text:style-name="P78">13. Nauczyciel nie może pod żadnym pozorem zejść z dyżuru bez ustalenia zastępstwa.</text:p>
      <text:p text:style-name="P79">14. Nie dopuszcza do przebywania osób niepowołanych w budynku szkoły podczas przerwy.</text:p>
      <text:p text:style-name="P80">15. Zgłasza dyrektorowi szkoły pobyt na terenie osób niepowołanych.</text:p>
      <text:p text:style-name="P81">16. W klasach I –III dyżury podczas przerw pełnią nauczyciele wychowawcy( z wyłączeniem przerwy obiadowej).</text:p>
      <text:p text:style-name="P82">17. Nauczyciele uczący religii, wf i języka angielskiego w klasach I –III pełnią dyżur po skończonej lekcji.</text:p>
      <text:p text:style-name="P83">18. Po zakończonych zajęciach wychowawca klasy I –III lub nauczyciel kończący zajęcia odprowadza dzieci do świetlicy szkolnej lub szatni i<text:s/>przekazuje dzieci pod opiekę osobie dorosłej(rodzicowi, nauczycielowi).</text:p>
      <text:p text:style-name="P84">III. Obowiązki nauczyciela pełniącego dyżur w szczególnych warunkach (np. w czasie trwania pandemii)</text:p>
      <text:p text:style-name="P85">1.Nauczyciel wykonuje wszystkie obowiązki wskazane powyżej, a także stosuje się do<text:s/>wewnętrznych procedur ustalonych w szkole na wypadek nietypowych sytuacji.<text:s/></text:p>
      <text:p text:style-name="P86">2.W klasach 1-3 nauczyciel organizuje przerwy dla swojej klasy, w interwałach adekwatnych do potrzeb, jednak nie rzadziej niż po 45 minutach. Grupa spędza przerwy pod nadzorem <text:s/>nauczyciela.</text:p>
      <text:p text:style-name="P87">5. Nauczyciele pełniący dyżur na korytarzach zwracają uwagę, aby uczniowie <text:s text:c="2"/>niepotrzebnie <text:s/>nie <text:s text:c="2"/>przemieszczali <text:s text:c="2"/>się między poszczególnymi <text:s text:c="2"/><text:line-break/><text:s text:c="3"/>częściami szkoły.</text:p>
      <text:p text:style-name="P88"/>
      <text:p text:style-name="P89">IV. Postanowienia końcowe.</text:p>
      <text:p text:style-name="P90"/>
      <text:p text:style-name="P91">1. Nauczyciel pełniący dyżur ponosi odpowiedzialność<text:s/>za bezpieczeństwo dzieci w rejonie dyżurowania.</text:p>
      <text:p text:style-name="P92">2. Nauczyciel ma prawo zgłaszania do Dyrektora Szkoły lub Rady Pedagogicznej wszelkich <text:s/>propozycji związanych z usprawnieniem dyżurów <text:s text:c="2"/><text:line-break/><text:s text:c="4"/>lub innych działań mających na celu zapewnienie bezpieczeństwa uczniom szkoły.</text:p>
      <text:p text:style-name="P93">3. Niewywiązywanie się przez nauczyciela z obowiązków pełnienia dyżurów pociąga za sobą konsekwencje służbowe.</text:p>
      <text:p text:style-name="P94"><text:span text:style-name="T95">4.<text:s/></text:span><text:span text:style-name="T96">Regulamin wchodzi w życie z dniem zatwierdzenia przez Radę Pedagogiczną.<text:s/></text:span></text:p>
      <text:p text:style-name="P97"/>
      <text:p text:style-name="P98"><text:span text:style-name="T99">Uchwalono na posiedzeniu Rady P</text:span><text:span text:style-name="T100">edagogicznej w dniu 15 lutego 2021roku - uchwała nr 2</text:span><text:span text:style-name="T101">4</text:span><text:span text:style-name="T102">/2020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125in" text:list-level-position-and-space-mode="label-alignment">
          <style:list-level-label-alignment text:label-followed-by="listtab" fo:margin-left="1.9027in" fo:text-indent="-0.125in"/>
        </style:list-level-properties>
      </text:list-level-style-number>
      <text:list-level-style-number text:level="4" style:num-suffix="." style:num-format="1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27in" text:min-label-width="0.25in" text:list-level-position-and-space-mode="label-alignment">
          <style:list-level-label-alignment text:label-followed-by="listtab" fo:margin-left="2.9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77in" text:min-label-width="0.125in" text:list-level-position-and-space-mode="label-alignment">
          <style:list-level-label-alignment text:label-followed-by="listtab" fo:margin-left="3.4027in" fo:text-indent="-0.125in"/>
        </style:list-level-properties>
      </text:list-level-style-number>
      <text:list-level-style-number text:level="7" style:num-suffix="." style:num-format="1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27in" text:min-label-width="0.25in" text:list-level-position-and-space-mode="label-alignment">
          <style:list-level-label-alignment text:label-followed-by="listtab" fo:margin-left="4.4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77in" text:min-label-width="0.125in" text:list-level-position-and-space-mode="label-alignment">
          <style:list-level-label-alignment text:label-followed-by="listtab" fo:margin-left="4.902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125in" text:list-level-position-and-space-mode="label-alignment">
          <style:list-level-label-alignment text:label-followed-by="listtab" fo:margin-left="1.4027in" fo:text-indent="-0.125in"/>
        </style:list-level-properties>
      </text:list-level-style-number>
      <text:list-level-style-number text:level="4" style:num-suffix="." style:num-format="1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125in" text:list-level-position-and-space-mode="label-alignment">
          <style:list-level-label-alignment text:label-followed-by="listtab" fo:margin-left="2.9027in" fo:text-indent="-0.125in"/>
        </style:list-level-properties>
      </text:list-level-style-number>
      <text:list-level-style-number text:level="7" style:num-suffix="." style:num-format="1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7in" text:min-label-width="0.125in" text:list-level-position-and-space-mode="label-alignment">
          <style:list-level-label-alignment text:label-followed-by="listtab" fo:margin-left="4.4027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Lukowska</meta:initial-creator>
    <dc:creator>Zofia Daniszewska</dc:creator>
    <meta:creation-date>2021-02-15T07:45:00Z</meta:creation-date>
    <dc:date>2021-04-12T11:46:00Z</dc:date>
    <meta:print-date>2021-04-12T11:20:00Z</meta:print-date>
    <meta:template xlink:href="Normal" xlink:type="simple"/>
    <meta:editing-cycles>10</meta:editing-cycles>
    <meta:editing-duration>PT4440S</meta:editing-duration>
    <meta:document-statistic meta:page-count="1" meta:paragraph-count="17" meta:word-count="1221" meta:character-count="8532" meta:row-count="61" meta:non-whitespace-character-count="7328"/>
  </office:meta>
</office:document-meta>
</file>